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officeooo:paragraph-rsid="00091ee6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ASUNTO">
      <style:text-properties style:font-name="Verdana" fo:font-size="12pt" officeooo:paragraph-rsid="00091ee6" style:font-size-asian="12pt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91ee6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91ee6" style:font-weight-asian="normal" style:font-weight-complex="normal"/>
    </style:style>
    <style:style style:name="T6" style:family="text">
      <style:text-properties officeooo:rsid="00091ee6"/>
    </style:style>
    <style:style style:name="T7" style:family="text">
      <style:text-properties fo:font-size="16pt" officeooo:rsid="0009957b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2">Nº </text:span><text:span text:style-name="T7">859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clarar “Ciudadana Destacada de la provincia de Santa Fe", post mortem, a Micaela "Mika" Feldman, nacida en Moisés Ville, el 14 de marzo de 1902 y muerta en París, el 7 de julio de 1992, extraordinaria militante revolucionaria, pionera en la lucha por la igualdad de géneros y ejemplo permanente por la solidaridad y la justicia social. </text:p>
      <text:p text:style-name="P8"/>
      <text:p text:style-name="P8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Disponer la entrega a los familiares directos de Micaela “Mika" Fe<text:span text:style-name="T6">l</text:span>dman, de una plaqueta recordatoria de la presente declaración y de un diploma de honor. </text:p>
      <text:p text:style-name="P8"/>
      <text:p text:style-name="P8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3</text:span>.-</text:p></table:table-cell></table:table-row></table:table></draw:text-box></draw:frame>Facultar a la Presidencia de esta Cámara, para ﬁjar la fecha, lugar y modalidad del acto de entrega de la plaqueta y el diploma previstos en el Artículo 2 del presente proyecto. </text:p>
      <text:p text:style-name="P8"/>
      <text:p text:style-name="P9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6">4</text:span>.-</text:p></table:table-cell></table:table-row></table:table></draw:text-box></draw:frame>Encomendar todo lo atinente a la organización de la ceremonia a la Dirección General de Ceremonial y Protocolo y lo relativo a su difusión a la Dirección General de Prensa. </text:p>
      <text:p text:style-name="P10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5</text:span>.-</text:p></table:table-cell></table:table-row></table:table></draw:text-box></draw:frame>Registrar, comunicar y archivar.</text:p>
      <text:p text:style-name="P4"/>
      <text:p text:style-name="P4"/>
      <text:p text:style-name="P7"><text:tab/><text:tab/><text:tab/><text:tab/><text:span text:style-name="T1">SALA DE SESIONES,</text:span><text:span text:style-name="T3"> </text:span><text:span text:style-name="T5">30</text:span><text:span text:style-name="T3"> de </text:span><text:span text:style-name="T5">juni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6T10:27:00.276802294</dc:date>
    <meta:print-date>2014-10-09T13:20:03.814617588</meta:print-date>
    <meta:editing-cycles>14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92" meta:character-count="1113" meta:non-whitespace-character-count="925"/>
    <meta:user-defined meta:name="Información 1"/>
    <meta:user-defined meta:name="Información 2"/>
    <meta:user-defined meta:name="Información 3"/>
    <meta:user-defined meta:name="Información 4"/>
  </office:meta>
</office:document-meta>
</file>